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07</text:p>
          </table:table-cell>
          <table:table-cell table:number-columns-repeated="2" table:style-name="ce2"/>
          <table:table-cell office:value-type="string" table:style-name="ce6">
            <text:p>10 ок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1" table:style-name="ce8">
            <text:p>8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30401:13077</text:p>
          </table:table-cell>
          <table:table-cell office:value-type="float" office:value="85060.89" table:style-name="ce16">
            <text:p>85 060.89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2:010901:267</text:p>
          </table:table-cell>
          <table:table-cell office:value-type="float" office:value="37158.19" table:style-name="ce16">
            <text:p>37 158.19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130401:10458</text:p>
          </table:table-cell>
          <table:table-cell office:value-type="float" office:value="140357.1" table:style-name="ce16">
            <text:p>140 357.1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130407:279</text:p>
          </table:table-cell>
          <table:table-cell office:value-type="float" office:value="85501.62" table:style-name="ce16">
            <text:p>85 501.6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80103:1473</text:p>
          </table:table-cell>
          <table:table-cell office:value-type="float" office:value="16298.2" table:style-name="ce16">
            <text:p>16 298.2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80103:1005</text:p>
          </table:table-cell>
          <table:table-cell office:value-type="float" office:value="19557.84" table:style-name="ce16">
            <text:p>19 557.84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70202:1053</text:p>
          </table:table-cell>
          <table:table-cell office:value-type="float" office:value="727397.55" table:style-name="ce16">
            <text:p>727 397.55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202:58</text:p>
          </table:table-cell>
          <table:table-cell office:value-type="float" office:value="151000.95999999999" table:style-name="ce16">
            <text:p>151 000.9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090101:76</text:p>
          </table:table-cell>
          <table:table-cell office:value-type="float" office:value="95551.35" table:style-name="ce16">
            <text:p>95 551.35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5:120110:263</text:p>
          </table:table-cell>
          <table:table-cell office:value-type="float" office:value="110847.53" table:style-name="ce16">
            <text:p>110 847.53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342:41</text:p>
          </table:table-cell>
          <table:table-cell office:value-type="float" office:value="304497.59999999998" table:style-name="ce16">
            <text:p>304 497.6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50129:17</text:p>
          </table:table-cell>
          <table:table-cell office:value-type="float" office:value="385509.78" table:style-name="ce16">
            <text:p>385 509.78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707:77</text:p>
          </table:table-cell>
          <table:table-cell office:value-type="float" office:value="168025.9" table:style-name="ce16">
            <text:p>168 025.9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70104:66</text:p>
          </table:table-cell>
          <table:table-cell office:value-type="float" office:value="634819.68000000005" table:style-name="ce16">
            <text:p>634 819.68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70104:70</text:p>
          </table:table-cell>
          <table:table-cell office:value-type="float" office:value="700946.73" table:style-name="ce16">
            <text:p>700 946.73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5:120110:261</text:p>
          </table:table-cell>
          <table:table-cell office:value-type="float" office:value="47317.7" table:style-name="ce16">
            <text:p>47 317.7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5:040301:63</text:p>
          </table:table-cell>
          <table:table-cell office:value-type="float" office:value="64404.2" table:style-name="ce16">
            <text:p>64 404.2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9:010106:221</text:p>
          </table:table-cell>
          <table:table-cell office:value-type="float" office:value="121631.58" table:style-name="ce16">
            <text:p>121 631.58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10713:326</text:p>
          </table:table-cell>
          <table:table-cell office:value-type="float" office:value="429465" table:style-name="ce16">
            <text:p>429 465.0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2:010701:471</text:p>
          </table:table-cell>
          <table:table-cell office:value-type="float" office:value="247866.5" table:style-name="ce16">
            <text:p>247 866.5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2:010701:472</text:p>
          </table:table-cell>
          <table:table-cell office:value-type="float" office:value="247866.5" table:style-name="ce16">
            <text:p>247 866.5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5:100401:429</text:p>
          </table:table-cell>
          <table:table-cell office:value-type="float" office:value="38213.279999999999" table:style-name="ce16">
            <text:p>38 213.28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50306:5153</text:p>
          </table:table-cell>
          <table:table-cell office:value-type="float" office:value="97102.6" table:style-name="ce16">
            <text:p>97 102.6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50306:5154</text:p>
          </table:table-cell>
          <table:table-cell office:value-type="float" office:value="97102.6" table:style-name="ce16">
            <text:p>97 102.6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50161:753</text:p>
          </table:table-cell>
          <table:table-cell office:value-type="float" office:value="279745.78000000003" table:style-name="ce16">
            <text:p>279 745.78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9:080603:156</text:p>
          </table:table-cell>
          <table:table-cell office:value-type="float" office:value="56354.61" table:style-name="ce16">
            <text:p>56 354.61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10713:325</text:p>
          </table:table-cell>
          <table:table-cell office:value-type="float" office:value="429465" table:style-name="ce16">
            <text:p>429 465.0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1:010221:422</text:p>
          </table:table-cell>
          <table:table-cell office:value-type="float" office:value="94469.759999999995" table:style-name="ce16">
            <text:p>94 469.7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8:000000:889</text:p>
          </table:table-cell>
          <table:table-cell office:value-type="float" office:value="443100" table:style-name="ce16">
            <text:p>443 100.0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8:000000:117</text:p>
          </table:table-cell>
          <table:table-cell office:value-type="float" office:value="602113697.75999999" table:style-name="ce16">
            <text:p>602 113 697.7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8:010201:301</text:p>
          </table:table-cell>
          <table:table-cell office:value-type="float" office:value="132930" table:style-name="ce16">
            <text:p>132 930.0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9:020601:223</text:p>
          </table:table-cell>
          <table:table-cell office:value-type="float" office:value="273280" table:style-name="ce16">
            <text:p>273 280.0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9:000000:36</text:p>
          </table:table-cell>
          <table:table-cell office:value-type="float" office:value="34128426.5" table:style-name="ce16">
            <text:p>34 128 426.5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6:020707:412</text:p>
          </table:table-cell>
          <table:table-cell office:value-type="float" office:value="37500" table:style-name="ce16">
            <text:p>37 500.0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8:070501:309</text:p>
          </table:table-cell>
          <table:table-cell office:value-type="float" office:value="564900" table:style-name="ce16">
            <text:p>564 900.0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8:080606:150</text:p>
          </table:table-cell>
          <table:table-cell office:value-type="float" office:value="289070" table:style-name="ce16">
            <text:p>289 070.0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5:070903:227</text:p>
          </table:table-cell>
          <table:table-cell office:value-type="float" office:value="39468.75" table:style-name="ce16">
            <text:p>39 468.75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3:030203:7952</text:p>
          </table:table-cell>
          <table:table-cell office:value-type="float" office:value="146778.26999999999" table:style-name="ce16">
            <text:p>146 778.27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3:030202:7591</text:p>
          </table:table-cell>
          <table:table-cell office:value-type="float" office:value="505569.61" table:style-name="ce16">
            <text:p>505 569.61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10109:4441</text:p>
          </table:table-cell>
          <table:table-cell office:value-type="float" office:value="732166.55" table:style-name="ce16">
            <text:p>732 166.55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3:040209:4496</text:p>
          </table:table-cell>
          <table:table-cell office:value-type="float" office:value="168347.84" table:style-name="ce16">
            <text:p>168 347.84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70107:2031</text:p>
          </table:table-cell>
          <table:table-cell office:value-type="float" office:value="293693.84999999998" table:style-name="ce16">
            <text:p>293 693.85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3:030203:7951</text:p>
          </table:table-cell>
          <table:table-cell office:value-type="float" office:value="159404.35999999999" table:style-name="ce16">
            <text:p>159 404.3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130401:17540</text:p>
          </table:table-cell>
          <table:table-cell office:value-type="float" office:value="537786.12" table:style-name="ce16">
            <text:p>537 786.1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5:050201:445</text:p>
          </table:table-cell>
          <table:table-cell office:value-type="float" office:value="361726.8" table:style-name="ce16">
            <text:p>361 726.8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050306:5155</text:p>
          </table:table-cell>
          <table:table-cell office:value-type="float" office:value="1584699.69" table:style-name="ce16">
            <text:p>1 584 699.69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4:080102:2344</text:p>
          </table:table-cell>
          <table:table-cell office:value-type="float" office:value="1386024.21" table:style-name="ce16">
            <text:p>1 386 024.21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5:010701:1499</text:p>
          </table:table-cell>
          <table:table-cell office:value-type="float" office:value="714179.81" table:style-name="ce16">
            <text:p>714 179.81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4:010301:1233</text:p>
          </table:table-cell>
          <table:table-cell office:value-type="float" office:value="707726.38" table:style-name="ce16">
            <text:p>707 726.38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0:040133:576</text:p>
          </table:table-cell>
          <table:table-cell office:value-type="float" office:value="597669.43000000005" table:style-name="ce16">
            <text:p>597 669.43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50306:5156</text:p>
          </table:table-cell>
          <table:table-cell office:value-type="float" office:value="2094576.4" table:style-name="ce16">
            <text:p>2 094 576.4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6:040204:256</text:p>
          </table:table-cell>
          <table:table-cell office:value-type="float" office:value="864021.64" table:style-name="ce16">
            <text:p>864 021.64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010622:72</text:p>
          </table:table-cell>
          <table:table-cell office:value-type="float" office:value="703482.5" table:style-name="ce16">
            <text:p>703 482.5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0:010804:136</text:p>
          </table:table-cell>
          <table:table-cell office:value-type="float" office:value="760458.77" table:style-name="ce16">
            <text:p>760 458.77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140502:1886</text:p>
          </table:table-cell>
          <table:table-cell office:value-type="float" office:value="906707.2" table:style-name="ce16">
            <text:p>906 707.2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0:030304:1735</text:p>
          </table:table-cell>
          <table:table-cell office:value-type="float" office:value="2086396.2" table:style-name="ce16">
            <text:p>2 086 396.2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1:020103:1266</text:p>
          </table:table-cell>
          <table:table-cell office:value-type="float" office:value="2203027.33" table:style-name="ce16">
            <text:p>2 203 027.33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100101:1301</text:p>
          </table:table-cell>
          <table:table-cell office:value-type="float" office:value="1233710.6399999999" table:style-name="ce16">
            <text:p>1 233 710.64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3:050201:323</text:p>
          </table:table-cell>
          <table:table-cell office:value-type="float" office:value="1175571.5900000001" table:style-name="ce16">
            <text:p>1 175 571.59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0:140214:41</text:p>
          </table:table-cell>
          <table:table-cell office:value-type="float" office:value="1715720.16" table:style-name="ce16">
            <text:p>1 715 720.1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5:050201:444</text:p>
          </table:table-cell>
          <table:table-cell office:value-type="float" office:value="472789.95" table:style-name="ce16">
            <text:p>472 789.95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2:010524:1505</text:p>
          </table:table-cell>
          <table:table-cell office:value-type="float" office:value="3474088.1" table:style-name="ce16">
            <text:p>3 474 088.1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9:090101:623</text:p>
          </table:table-cell>
          <table:table-cell office:value-type="float" office:value="477722.19" table:style-name="ce16">
            <text:p>477 722.19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0:050116:83</text:p>
          </table:table-cell>
          <table:table-cell office:value-type="float" office:value="599995" table:style-name="ce16">
            <text:p>599 995.0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0:140214:42</text:p>
          </table:table-cell>
          <table:table-cell office:value-type="float" office:value="1215106.1399999999" table:style-name="ce16">
            <text:p>1 215 106.14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29T00:00:00" table:style-name="ce17">
            <text:p>2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1:010101:4836</text:p>
          </table:table-cell>
          <table:table-cell office:value-type="float" office:value="377751.6" table:style-name="ce16">
            <text:p>377 751.6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1:010101:4837</text:p>
          </table:table-cell>
          <table:table-cell office:value-type="float" office:value="470090.88" table:style-name="ce16">
            <text:p>470 090.88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11:010315:190</text:p>
          </table:table-cell>
          <table:table-cell office:value-type="float" office:value="410707.97" table:style-name="ce16">
            <text:p>410 707.97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1:040205:2456</text:p>
          </table:table-cell>
          <table:table-cell office:value-type="float" office:value="2428569.73" table:style-name="ce16">
            <text:p>2 428 569.73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1:030127:1996</text:p>
          </table:table-cell>
          <table:table-cell office:value-type="float" office:value="11093102.59" table:style-name="ce16">
            <text:p>11 093 102.59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1:010106:6875</text:p>
          </table:table-cell>
          <table:table-cell office:value-type="float" office:value="244647.32" table:style-name="ce16">
            <text:p>244 647.3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1:020111:195</text:p>
          </table:table-cell>
          <table:table-cell office:value-type="float" office:value="30101.17" table:style-name="ce16">
            <text:p>30 101.17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1:020111:196</text:p>
          </table:table-cell>
          <table:table-cell office:value-type="float" office:value="566430.85" table:style-name="ce16">
            <text:p>566 430.85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1:020111:197</text:p>
          </table:table-cell>
          <table:table-cell office:value-type="float" office:value="2961.59" table:style-name="ce16">
            <text:p>2 961.59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1:040206:2864</text:p>
          </table:table-cell>
          <table:table-cell office:value-type="float" office:value="47566.18" table:style-name="ce16">
            <text:p>47 566.18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1:040206:2865</text:p>
          </table:table-cell>
          <table:table-cell office:value-type="float" office:value="48489.8" table:style-name="ce16">
            <text:p>48 489.8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1:040206:2866</text:p>
          </table:table-cell>
          <table:table-cell office:value-type="float" office:value="41562.68" table:style-name="ce16">
            <text:p>41 562.68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1:040206:2867</text:p>
          </table:table-cell>
          <table:table-cell office:value-type="float" office:value="41100.879999999997" table:style-name="ce16">
            <text:p>41 100.88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1:040206:2868</text:p>
          </table:table-cell>
          <table:table-cell office:value-type="float" office:value="15701.46" table:style-name="ce16">
            <text:p>15 701.46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1:040206:2869</text:p>
          </table:table-cell>
          <table:table-cell office:value-type="float" office:value="48489.8" table:style-name="ce16">
            <text:p>48 489.8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1:040206:2870</text:p>
          </table:table-cell>
          <table:table-cell office:value-type="float" office:value="47104.37" table:style-name="ce16">
            <text:p>47 104.37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3:080103:1873</text:p>
          </table:table-cell>
          <table:table-cell office:value-type="date" office:date-value="2022-10-03T00:00:00" table:style-name="ce17">
            <text:p>03.10.2022</text:p>
          </table:table-cell>
          <table:table-cell office:value-type="date" office:date-value="2022-09-30T00:00:00" table:number-columns-spanned="2" table:number-rows-spanned="1" table:style-name="ce36">
            <text:p>30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3:080103:185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29T00:00:00" table:number-columns-spanned="2" table:number-rows-spanned="1" table:style-name="ce36">
            <text:p>29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5">
            <text:p>19:03:040404:132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30T00:00:00" table:number-columns-spanned="2" table:number-rows-spanned="1" table:style-name="ce36">
            <text:p>30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5">
            <text:p>19:05:010112:9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29T00:00:00" table:number-columns-spanned="2" table:number-rows-spanned="1" table:style-name="ce36">
            <text:p>29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5">
            <text:p>19:05:010120:14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09-29T00:00:00" table:number-columns-spanned="2" table:number-rows-spanned="1" table:style-name="ce36">
            <text:p>29.09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EC18AE90CB230DAD0797BF5C25FC52E2F2E3F046B26DD6F36DC581EFC1A99E4DD7EA08A86FC821EB6B8DFFFBA3B380DEDE7E848FFAD72AC4C0534E14FA63045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41" table:style-name="ro2">
          <table:table-cell table:number-columns-repeated="16384"/>
        </table:table-row>
      </table:table>
      <table:database-ranges>
        <table:database-range table:target-range-address="Лист1.A16:Лист1.F1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2-10-11T02:34:38Z</dc:date>
    <meta:print-date>2022-07-19T07:21:11Z</meta:print-date>
  </office:meta>
</office:document-meta>
</file>